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o:reuteri"/>**Iogurte Lactobacillus Reuteri **</text:p>
      <text:list text:style-name="List_20_1" text:continue-numbering="false">
        <text:list-item>
          <text:p text:style-name="List_20_1_Content_First">     Misturar numa taça pequena 2 colheres de sopa de iogurte L. Reuteri, com 1 colher de sopa de fibra solúvel (por exemplo inulina);</text:p>
        </text:list-item>
        <text:list-item>
          <text:p text:style-name="List_20_1_Content">     Adicionar a um frasco de vidro de 1 litro (ou mais), que caiba na instant pot;</text:p>
        </text:list-item>
        <text:list-item>
          <text:p text:style-name="List_20_1_Content">     Adicionar 1 l leite;</text:p>
        </text:list-item>
        <text:list-item>
          <text:p text:style-name="List_20_1_Content">     Colocar pano na cuba da Instant pot, o frasco por cima e outro pano a tapar;</text:p>
        </text:list-item>
        <text:list-item>
          <text:p text:style-name="List_20_1_Content_Last">     Programar a instant pot para 36 horas (programa sous vide) a 37º celcius.</text:p>
        </text:list-item>
      </text:list>
      <text:p text:style-name="Horizontal_20_Line"/>
      <text:p text:style-name="Text_20_body">Bactéria Gram-positiva que naturalmente habita nos intestinos. Perdeu-se nas novas civilizações, sendo agora apenas encontrado nos povos indígenas.</text:p>
      <text:p text:style-name="Text_20_body">Este “iogurte” não é um iogurte convencional. As estirpes convencionais dos iogurtes convencionais não alcançam os efeitos na saúde da L. Reuteri.
Benefícios para a saúde</text:p>
      <text:list text:style-name="List_20_1" text:continue-numbering="false">
        <text:list-item>
          <text:p text:style-name="List_20_1_Content_First">     Suavização das rugas da pele devido a uma incremento muito acentuado de colágeno dérmico;</text:p>
        </text:list-item>
        <text:list-item>
          <text:p text:style-name="List_20_1_Content">     Cicatrização acelerada, reduzindo o tempo de cura quase pela metade;</text:p>
        </text:list-item>
        <text:list-item>
          <text:p text:style-name="List_20_1_Content">     Redução de apetite (efeito “anorexígeno” – a comida ainda tem bom gosto, mas torna-o completamente indiferente à tentação);</text:p>
        </text:list-item>
        <text:list-item>
          <text:p text:style-name="List_20_1_Content">     Aumento da testosterona nos homens;</text:p>
        </text:list-item>
        <text:list-item>
          <text:p text:style-name="List_20_1_Content">     Aumento da líbido;</text:p>
        </text:list-item>
        <text:list-item>
          <text:p text:style-name="List_20_1_Content">     Preservação da densidade óssea (o consumo de L. reuteri é um dos passos mais importantes para prevenir a osteoporose);</text:p>
        </text:list-item>
        <text:list-item>
          <text:p text:style-name="List_20_1_Content">     Sono mais profundo (embora esse benefício seja verificado em menos de 20% da população);</text:p>
        </text:list-item>
        <text:list-item>
          <text:p text:style-name="List_20_1_Content">     Aumento da empatia e desejo de conexão com outras pessoas;</text:p>
        </text:list-item>
        <text:list-item>
          <text:p text:style-name="List_20_1_Content_Last">     Efeitos probióticos que podem incluir a prevenção do supercrescimento bacteriano do intestino delgado, o chamado SIBO.</text:p>
        </text:list-item>
      </text:list>
      <text:p text:style-name="Text_20_body">A maioria dos benefícios é resultado da capacidade do L. reuteri provocar a libertação no hipotálamo de oxitocina, uma hormona que prova ser a chave para a reversão substancial da idade e efeitos benéficos na saú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4::21:39</meta:creation-date>
    <dc:creator>Generated</dc:creator>
    <dc:date>2026-08-07T14::21:39</dc:date>
    <dc:language>en-US</dc:language>
    <meta:editing-cycles>1</meta:editing-cycles>
    <meta:editing-duration>PT0S</meta:editing-duration>
    <dc:title>publico:reuteri</dc:title>
  </office:meta>
</office:document-meta>
</file>