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ude:chas"/>Hibiscus: tensao alta (programa 6 meses)</text:p>
      <text:p text:style-name="Text_20_body">Erva cidreira: str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5::13:38</meta:creation-date>
    <dc:creator>Generated</dc:creator>
    <dc:date>2026-08-07T15::13:38</dc:date>
    <dc:language>en-US</dc:language>
    <meta:editing-cycles>1</meta:editing-cycles>
    <meta:editing-duration>PT0S</meta:editing-duration>
    <dc:title>saude:chas</dc:title>
  </office:meta>
</office:document-meta>
</file>