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aude:garganta_inflamada"/>Garganta inflamada</text:span></text:p>
      <text:p text:style-name="Text_20_body">Tomar uma colher de sopa do líquido probiótico da fermentação de vegetais, várias vezes ao longo do dia.<text:line-break/>
Aplicar gotas no nariz, também, se necessário.</text:p>
      <text:p text:style-name="Text_20_body">Os Lactobacillus vão “eliminar” as bactérias “más”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7T15::19:06</meta:creation-date>
    <dc:creator>Generated</dc:creator>
    <dc:date>2026-08-07T15::19:06</dc:date>
    <dc:language>en-US</dc:language>
    <meta:editing-cycles>1</meta:editing-cycles>
    <meta:editing-duration>PT0S</meta:editing-duration>
    <dc:title>saude:garganta_inflamada</dc:title>
  </office:meta>
</office:document-meta>
</file>