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shikamaru.duckdns.org/doku.php?id=saude:magnesio" text:style-name="Internet_20_link" text:visited-style-name="Visited_20_Internet_20_Link">Magnesio</text:a></text:p>
      <text:p text:style-name="Text_20_body"><text:a xlink:type="simple" xlink:href="https://shikamaru.duckdns.org/doku.php?id=saude:chas" text:style-name="Internet_20_link" text:visited-style-name="Visited_20_Internet_20_Link">Chás</text:a></text:p>
      <text:p text:style-name="Text_20_body"><text:a xlink:type="simple" xlink:href="https://shikamaru.duckdns.org/doku.php?id=saude:garganta_inflamada" text:style-name="Internet_20_link" text:visited-style-name="Visited_20_Internet_20_Link">Garganta inflamada</text:a></text:p>
      <text:p text:style-name="Horizontal_20_Line"/>
      <text:p text:style-name="Text_20_body"><text:span text:style-name="Strong_20_Emphasis"><text:bookmark text:name="saude:saude"/>Disruptores endócrinos:</text:span> <text:a xlink:type="simple" xlink:href="https://www.youtube.com/watch?v=uLxFazLK2Mg&amp;t=329s&amp;ab_channel=AfterSkool" text:style-name="Internet_20_link" text:visited-style-name="Visited_20_Internet_20_Link">After Skool youtube vídeo</text:a><text:line-break/>Perigo dos ftalatos</text:p>
      <text:p text:style-name="Horizontal_20_Line"/>
      <text:p text:style-name="Text_20_body">## Probióticos</text:p>
      <text:p text:style-name="Text_20_body"><text:a xlink:type="simple" xlink:href="https://shikamaru.duckdns.org/doku.php?id=saude:lreuteri" text:style-name="Internet_20_link" text:visited-style-name="Visited_20_Internet_20_Link">Fermentação de Lactobacillus Reuteri</text:a></text:p>
      <text:p text:style-name="Text_20_body">## Algas comestíveis existentes na N/ zona</text:p>
      <text:p text:style-name="Text_20_body"><text:a xlink:type="simple" xlink:href="https://en.wikipedia.org/wiki/Codium_fragile" text:style-name="Internet_20_link" text:visited-style-name="Visited_20_Internet_20_Link">https://en.wikipedia.org/wiki/Codium_fragile</text:a></text:p>
      <text:p text:style-name="Text_20_body">Codium fragile is a green seaweed that is commonly known as green sea fingers. It contains an abundance of the ketocarotenoid siphonaxanthin (Fig. 20.2) that is regarded as safe for human diet. Manabe et al. (2019) postulated that siphonaxanthin decreases the formation of advanced glycosylated end products (AGE)–induced atherosclerotic lesions and inflammation by reducing AGE-induced expression of cellular adhesion molecules and thus inhibits the pathogenesis of atherosclerosis. It has been demonstrated in animal models that inhibiting or reducing cellular adhesion molecules diminishes atherosclerotic plaques (Galkina and Ley, 2007). Siphonaxanthin from C. fragile also decreased endoplasmic reticulum stress signal genes considerably (Manabe et al., 2019). Other studies found that sulfated polysaccharides derived from C. fragile have an antiobesity effect in rats (Kolsi et al., 2017) and are also found to show antiangiogenic activity ex vivo (Ganesan et al., 2010).</text:p>
      <text:p text:style-name="Text_20_body"><text:a xlink:type="simple" xlink:href="https://en.wikipedia.org/wiki/Codium_tomentosum" text:style-name="Internet_20_link" text:visited-style-name="Visited_20_Internet_20_Link">https://en.wikipedia.org/wiki/Codium_tomentosum</text:a></text:p>
      <text:p text:style-name="Text_20_body">## Tumores</text:p>
      <text:list text:style-name="Numbering_20_1" text:continue-numbering="false">
        <text:list-item>
          <text:p text:style-name="Numbering_20_1_Content_First"> Dieta restrita ketogénica</text:p>
        </text:list-item>
        <text:list-item>
          <text:p text:style-name="Numbering_20_1_Content"> Extractos de fungos (Ganoderma lucidum, trametes versicolor, Cordyceps sinensis</text:p>
        </text:list-item>
        <text:list-item>
          <text:p text:style-name="Numbering_20_1_Content"> Açafrao e pimenta</text:p>
        </text:list-item>
        <text:list-item>
          <text:p text:style-name="Numbering_20_1_Content"> Erva Astragalus membranaceus</text:p>
        </text:list-item>
        <text:list-item>
          <text:p text:style-name="Numbering_20_1_Content"> Ar puro</text:p>
        </text:list-item>
        <text:list-item>
          <text:p text:style-name="Numbering_20_1_Content"> Câmara hiperbárica</text:p>
        </text:list-item>
        <text:list-item>
          <text:p text:style-name="Numbering_20_1_Content_Last"> Sulhoran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7T14::20:14</meta:creation-date>
    <dc:creator>Generated</dc:creator>
    <dc:date>2026-08-07T14::20:14</dc:date>
    <dc:language>en-US</dc:language>
    <meta:editing-cycles>1</meta:editing-cycles>
    <meta:editing-duration>PT0S</meta:editing-duration>
    <dc:title>saude:saude</dc:title>
  </office:meta>
</office:document-meta>
</file>