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917aa0ed765e475ad4e08c7f3adc5f.png"/>
  <manifest:file-entry manifest:media-type="image/svg+xml" manifest:full-path="Pictures/737412592d3ac627b542787f68033aa2.svg"/>
  <manifest:file-entry manifest:media-type="image/svg+xml" manifest:full-path="Pictures/21509a54f11e4222fe76a481ea0c5c3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f8917aa0ed765e475ad4e08c7f3adc5f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shikamaru.duckdns.org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shikamaru.duckdns.org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737412592d3ac627b542787f68033aa2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737412592d3ac627b542787f68033aa2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737412592d3ac627b542787f68033aa2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737412592d3ac627b542787f68033aa2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737412592d3ac627b542787f68033aa2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21509a54f11e4222fe76a481ea0c5c37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15::14:05</meta:creation-date>
    <dc:creator>Generated</dc:creator>
    <dc:date>2026-08-07T15::14:05</dc:date>
    <dc:language>en-US</dc:language>
    <meta:editing-cycles>1</meta:editing-cycles>
    <meta:editing-duration>PT0S</meta:editing-duration>
    <dc:title>wiki:dokuwiki</dc:title>
  </office:meta>
</office:document-meta>
</file>